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Batang" svg:font-family="Batang, 바탕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7.41cm" fo:margin-left="-0.191cm" fo:margin-right="-0.22cm" table:align="margins" style:writing-mode="lr-tb"/>
    </style:style>
    <style:style style:name="Таблица1.A" style:family="table-column">
      <style:table-column-properties style:column-width="17.41cm" style:rel-column-width="65535*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71cm" fo:margin-left="0cm" fo:margin-right="-0.173cm" table:align="margins" style:writing-mode="lr-tb"/>
    </style:style>
    <style:style style:name="Таблица2.A" style:family="table-column">
      <style:table-column-properties style:column-width="6.209cm" style:rel-column-width="23693*"/>
    </style:style>
    <style:style style:name="Таблица2.B" style:family="table-column">
      <style:table-column-properties style:column-width="10.963cm" style:rel-column-width="41842*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2.B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B2" style:family="table-cell">
      <style:table-cell-properties fo:padding-left="0.191cm" fo:padding-right="0.191cm" fo:padding-top="0cm" fo:padding-bottom="0cm" fo:border="0.002cm solid #000000"/>
    </style:style>
    <style:style style:name="Таблица2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B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45cm" table:align="left" style:writing-mode="lr-tb"/>
    </style:style>
    <style:style style:name="Таблица3.A" style:family="table-column">
      <style:table-column-properties style:column-width="1.214cm"/>
    </style:style>
    <style:style style:name="Таблица3.B" style:family="table-column">
      <style:table-column-properties style:column-width="7.504cm"/>
    </style:style>
    <style:style style:name="Таблица3.C" style:family="table-column">
      <style:table-column-properties style:column-width="2.905cm"/>
    </style:style>
    <style:style style:name="Таблица3.D" style:family="table-column">
      <style:table-column-properties style:column-width="1.452cm"/>
    </style:style>
    <style:style style:name="Таблица3.G" style:family="table-column">
      <style:table-column-properties style:column-width="1.468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.D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.G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939cm" table:align="left" style:writing-mode="lr-tb"/>
    </style:style>
    <style:style style:name="Таблица4.A" style:family="table-column">
      <style:table-column-properties style:column-width="1.166cm"/>
    </style:style>
    <style:style style:name="Таблица4.B" style:family="table-column">
      <style:table-column-properties style:column-width="3.78cm"/>
    </style:style>
    <style:style style:name="Таблица4.C" style:family="table-column">
      <style:table-column-properties style:column-width="3.016cm"/>
    </style:style>
    <style:style style:name="Таблица4.D" style:family="table-column">
      <style:table-column-properties style:column-width="4.276cm"/>
    </style:style>
    <style:style style:name="Таблица4.E" style:family="table-column">
      <style:table-column-properties style:column-width="5.701cm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4.E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4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E2" style:family="table-cell">
      <style:table-cell-properties fo:padding-left="0.191cm" fo:padding-right="0.191cm" fo:padding-top="0cm" fo:padding-bottom="0cm" fo:border="0.002cm solid #000000"/>
    </style:style>
    <style:style style:name="Таблица4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weight="bold" style:font-name-asian="Batang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Batang" style:font-size-asian="14pt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Batang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line-height="95%" fo:text-align="center" style:justify-single-word="false"/>
      <style:text-properties style:use-window-font-color="true" style:font-name="Times New Roman" fo:font-size="22pt" fo:language="ru" fo:country="RU" fo:font-weight="bold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P5" style:family="paragraph" style:parent-style-name="Standard">
      <style:paragraph-properties fo:line-height="95%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0" style:family="paragraph" style:parent-style-name="Standard">
      <style:paragraph-properties fo:margin-left="1.279cm" fo:margin-right="0cm" fo:line-height="0.559cm" fo:text-indent="0cm" style:auto-text-indent="false" fo:background-color="#ffffff">
        <style:tab-stops>
          <style:tab-stop style:position="9.737cm"/>
        </style:tab-stops>
        <style:background-image/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.018cm" fo:margin-right="0cm" fo:margin-top="0.907cm" fo:margin-bottom="0cm" fo:line-height="0.559cm" fo:text-align="center" style:justify-single-word="false" fo:text-indent="0cm" style:auto-text-indent="false" fo:background-color="#ffffff">
        <style:tab-stops>
          <style:tab-stop style:position="15.147cm"/>
        </style:tab-stops>
        <style:background-image/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ConsPlusNormal">
      <style:paragraph-properties fo:margin-left="0cm" fo:margin-right="0cm" fo:line-height="95%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style:font-name-asian="Lucida Sans Unicode" style:font-size-asian="12pt" style:language-asian="none" style:country-asian="none" style:font-name-complex="Tahoma" style:font-size-complex="14pt" style:language-complex="none" style:country-complex="none"/>
    </style:style>
    <style:style style:name="P18" style:family="paragraph" style:parent-style-name="Standard">
      <style:paragraph-properties fo:margin-top="0.191cm" fo:margin-bottom="0.191cm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top="0.191cm" fo:margin-bottom="0.191cm" fo:text-align="center" style:justify-single-word="false" style:text-autospace="none"/>
      <style:text-properties fo:color="#000080"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cm" fo:margin-right="0cm" fo:margin-top="0.191cm" fo:margin-bottom="0.191cm" fo:text-align="justify" style:justify-single-word="false" fo:text-indent="1.27cm" style:auto-text-indent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29" style:family="paragraph" style:parent-style-name="Standard">
      <style:paragraph-properties fo:margin-left="0cm" fo:margin-right="0cm" fo:margin-top="0.191cm" fo:margin-bottom="0.191cm" fo:text-align="justify" style:justify-single-word="false" fo:text-indent="1.27cm" style:auto-text-indent="false" style:text-autospace="none"/>
      <style:text-properties fo:color="#000000" style:font-name="Times New Roman" fo:font-size="14pt" fo:language="ru" fo:country="RU" style:text-underline-style="none" fo:font-weight="normal" style:font-name-asian="Lucida Sans Unicode" style:font-size-asian="14pt" style:language-asian="none" style:country-asian="none" style:font-weight-asian="normal" style:font-name-complex="Tahoma" style:font-size-complex="14pt" style:language-complex="none" style:country-complex="none" style:font-weight-complex="normal"/>
    </style:style>
    <style:style style:name="P30" style:family="paragraph" style:parent-style-name="Standard" style:list-style-name="L1">
      <style:paragraph-properties fo:margin-left="0cm" fo:margin-right="0cm" fo:margin-top="0.191cm" fo:margin-bottom="0.191cm" fo:text-align="center" style:justify-single-word="false" fo:text-indent="1.27cm" style:auto-text-indent="false" style:text-autospace="none"/>
      <style:text-properties fo:color="#000000" style:font-name="Times New Roman" fo:font-size="14pt" fo:language="ru" fo:country="RU" style:text-underline-style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list-style-name="L2">
      <style:paragraph-properties fo:margin-left="0cm" fo:margin-right="0cm" fo:margin-top="0.191cm" fo:margin-bottom="0.191cm" fo:text-align="justify" style:justify-single-word="false" fo:text-indent="1.27cm" style:auto-text-indent="false" style:text-autospace="none"/>
      <style:text-properties fo:color="#000000" style:font-name="Times New Roman" fo:font-size="14pt" fo:language="ru" fo:country="RU" style:text-underline-style="none" fo:font-weight="normal" style:font-name-asian="Lucida Sans Unicode" style:font-size-asian="14pt" style:language-asian="none" style:country-asian="none" style:font-weight-asian="normal" style:font-name-complex="Tahoma" style:font-size-complex="14pt" style:language-complex="none" style:country-complex="none" style:font-weight-complex="normal"/>
    </style:style>
    <style:style style:name="P33" style:family="paragraph" style:parent-style-name="Standard" style:list-style-name="L2">
      <style:paragraph-properties fo:margin-left="0cm" fo:margin-right="0cm" fo:margin-top="0.191cm" fo:margin-bottom="0.191cm" fo:text-align="justify" style:justify-single-word="false" fo:text-indent="1.27cm" style:auto-text-indent="false" style:text-autospace="none"/>
      <style:text-properties fo:color="#000000" style:font-name="Times New Roman" fo:font-size="12pt" fo:language="ru" fo:country="RU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39" style:family="paragraph" style:parent-style-name="Standard">
      <style:paragraph-properties fo:margin-left="0cm" fo:margin-right="0cm" fo:margin-top="0.191cm" fo:margin-bottom="0.191cm" fo:text-align="center" style:justify-single-word="false" fo:text-indent="1.231cm" style:auto-text-indent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.191cm" fo:margin-bottom="0.191cm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.191cm" fo:margin-bottom="0.191cm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style:text-underline-style="none" style:font-size-asian="14pt" style:font-size-complex="14pt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1" fo:font-size="14pt" fo:letter-spacing="-0.004cm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1" fo:font-size="14pt" fo:letter-spacing="-0.004cm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font-name="Times New Roman" fo:font-size="12pt" style:text-underline-style="none" style:font-size-asian="12pt" style:font-size-complex="12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СОВЕТ ДЕПУТАТОВ ГОРОДСКОГО ПОСЕЛЕНИЯ КОВЫЛКИНО</text:p>
            <text:p text:style-name="P2">КОВЫЛКИНСКОГО МУНИЦИПАЛЬНОГО РАЙОНА </text:p>
            <text:p text:style-name="P2">РЕСПУБЛИКИ МОРДОВИЯ</text:p>
            <text:p text:style-name="P3"><text:s text:c="8"/>____________________________________________________________</text:p>
            <text:p text:style-name="P2"/>
            <text:p text:style-name="P2"/>
            <text:p text:style-name="P2"/>
            <text:p text:style-name="P4">Р Е Ш Е Н И Е</text:p>
            <text:p text:style-name="P5"/>
            <text:p text:style-name="P6"><text:span text:style-name="T1">от «_22__» <text:s text:c="2"/>марта 2011 г.</text:span><text:span text:style-name="T2"> <text:s text:c="68"/></text:span><text:span text:style-name="T1">№ __10___</text:span></text:p>
            <text:p text:style-name="P7"/>
            <text:p text:style-name="P8">Об утверждении <text:s/>Программы <text:s/>городского поселения <text:s/>Ковылкино «Развитие муниципальной службы в городского поселении Ковылкино Ковылкинского муниципального района Республики Мордовия </text:p>
            <text:p text:style-name="P8">(2011-2014годы)»</text:p>
            <text:p text:style-name="P8"/>
            <text:p text:style-name="P9"><text:span text:style-name="T3">В соответствии с </text:span><text:a xlink:type="simple" xlink:href="garantf1://12052272.351"><text:span text:style-name="T4">частью 1 статьи 35</text:span></text:a><text:span text:style-name="T3"> Федерального закона от 2 марта 2007г. N25-ФЗ "О муниципальной службе в Российской Федерации", </text:span><text:a xlink:type="simple" xlink:href="garantf1://8819500.0"><text:span text:style-name="T4">Законом</text:span></text:a><text:span text:style-name="T3"> Республики Мордовия от 8 июня 2007г. N48-З "О регулировании отношений в сфере муниципальной службы", </text:span><text:a xlink:type="simple" xlink:href="garantf1://8848301.0"><text:span text:style-name="T4">Указом</text:span></text:a><text:span text:style-name="T3"> Главы Республики Мордовия от 8 февраля 2011г. N24-УГ "О Программе Республики Мордовия "Развитие муниципальной службы в Республике Мордовия (2011 - 2014 годы)" и в целях совершенствования системы муниципальной службы и повышения результативности профессиональной служебной деятельности муниципальных служащих городского поселения Ковылкино Ковылкинского муниципального района Республики Мордовия, Совет депутатов городского поселения Ковылкино <text:s text:c="2"/>Ковылкинского муниципального района </text:span><text:span text:style-name="T5">решил:</text:span></text:p>
            <text:p text:style-name="P9"><text:bookmark-start text:name="sub_1"/><text:span text:style-name="T3">1. Утвердить прилагаемую </text:span><text:a xlink:type="simple" xlink:href="#sub_1000"><text:span text:style-name="T4">Программу</text:span></text:a><text:span text:style-name="T3"> городского поселения Ковылкино "Развитие муниципальной службы в <text:s/>городском поселении Ковылкино Ковылкинского муниципального района (2011-2014 годы)" (далее - Программа).</text:span></text:p>
            <text:p text:style-name="P9"><text:bookmark-end text:name="sub_1"/><text:bookmark-start text:name="sub_2"/><text:span text:style-name="T3">2. Администрации городского поселения Ковылкино Ковылкинского муниципального района Республики Мордовия обеспечить в пределах своих полномочий реализацию </text:span><text:a xlink:type="simple" xlink:href="#sub_1000"><text:span text:style-name="T4">Программы</text:span></text:a><text:span text:style-name="T3">.</text:span></text:p>
            <text:p text:style-name="P9"><text:bookmark-end text:name="sub_2"/><text:bookmark-start text:name="sub_3"/><text:span text:style-name="T3">3.</text:span><text:bookmark-end text:name="sub_3"/><text:span text:style-name="T6">Настоящее решение вступает в силу со дня его </text:span><text:a xlink:type="simple" xlink:href="garantf1://8858492.0"><text:span text:style-name="T7">официального опубликования в СМИ</text:span></text:a><text:span text:style-name="T6">.</text:span></text:p>
            <text:p text:style-name="P10"/>
            <text:p text:style-name="P11"/>
            <text:p text:style-name="P12"/>
            <text:p text:style-name="P13">Председатель Совета депутатов </text:p>
            <text:p text:style-name="P13">городского поселения Ковылкино <text:s text:c="45"/>И.И. Кабаев</text:p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16"><text:s text:c="118"/>Приложение <text:s/>№1 </text:p>
      <text:p text:style-name="P17"><text:s text:c="108"/>к решению Совета депутатов </text:p>
      <text:p text:style-name="P17"><text:s text:c="102"/>городского поселения Ковылкино</text:p>
      <text:p text:style-name="P17"><text:s text:c="102"/>№ _10__ <text:s text:c="2"/>от «_22__»03__ <text:s/>2011 г.</text:p>
      <text:p text:style-name="P17"/>
      <text:p text:style-name="P17"/>
      <text:p text:style-name="P18">Программа<text:line-break/>городского поселения Ковылкино "Развитие муниципальной службы в городском поселении Ковылкино Ковылкинского муниципального района (2011-2014 годы)"<text:line-break/></text:p>
      <text:p text:style-name="P19"><text:bookmark-start text:name="sub_1000"/><text:bookmark-end text:name="sub_1000"/></text:p>
      <text:p text:style-name="P18"><text:bookmark-start text:name="sub_100"/>1. Паспорт Программы городского поселения Ковылкино "Развитие муниципальной службы в городском поселении Ковылкино Ковылкинского муниципального района (2011 - 2014 годы)"</text:p>
      <text:p text:style-name="P20"><text:bookmark-end text:name="sub_100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Наименование программы</text:p>
          </table:table-cell>
          <table:table-cell table:style-name="Таблица2.B1" office:value-type="string">
            <text:p text:style-name="P22">Программа городского поселения Ковылкино "Развитие муниципальной службы в городском поселении Ковылкино Ковылкинского муниципального района (2011 - 2014 годы)" (далее - Программа)</text:p>
          </table:table-cell>
        </table:table-row>
        <table:table-row table:style-name="Таблица2.1">
          <table:table-cell table:style-name="Таблица2.A2" office:value-type="string">
            <text:p text:style-name="P23">Основание для разработки программы</text:p>
          </table:table-cell>
          <table:table-cell table:style-name="Таблица2.B2" office:value-type="string">
            <text:p text:style-name="P24"><text:a xlink:type="simple" xlink:href="garantf1://12052272.0"><text:span text:style-name="T8">Федеральный закон</text:span></text:a><text:span text:style-name="T9"> от 2 марта 2007 г. N 25-ФЗ "О муниципальной службе в Российской Федерации", </text:span><text:a xlink:type="simple" xlink:href="garantf1://8819500.0"><text:span text:style-name="T8">Закон</text:span></text:a><text:span text:style-name="T9"> Республики Мордовия от 8 июня 2007 г. N 48-З "О регулировании отношений в сфере муниципальной службы", </text:span><text:a xlink:type="simple" xlink:href="garantf1://8848301.0"><text:span text:style-name="T8">Указ</text:span></text:a><text:span text:style-name="T9"> Главы Республики Мордовия от 8 февраля 2011 г. N 24-УГ "О Программе Республики Мордовия "Развитие муниципальной службы в Республике Мордовия (2011 - 2014 годы)"</text:span></text:p>
          </table:table-cell>
        </table:table-row>
        <table:table-row table:style-name="Таблица2.1">
          <table:table-cell table:style-name="Таблица2.A3" office:value-type="string">
            <text:p text:style-name="P23">Муниципальный заказчик программы</text:p>
          </table:table-cell>
          <table:table-cell table:style-name="Таблица2.B3" office:value-type="string">
            <text:p text:style-name="P23">Администрация городского поселения Ковылкино Ковылкинского муниципального района Республики Мордовия</text:p>
          </table:table-cell>
        </table:table-row>
        <table:table-row table:style-name="Таблица2.1">
          <table:table-cell table:style-name="Таблица2.A3" office:value-type="string">
            <text:p text:style-name="P23">Разработчик проекта программы</text:p>
          </table:table-cell>
          <table:table-cell table:style-name="Таблица2.B3" office:value-type="string">
            <text:p text:style-name="P23">Администрация городского поселения Ковылкино Ковылкинского муниципального района Республики Мордовия</text:p>
          </table:table-cell>
        </table:table-row>
        <table:table-row table:style-name="Таблица2.1">
          <table:table-cell table:style-name="Таблица2.A3" office:value-type="string">
            <text:p text:style-name="P23">Исполнители программы</text:p>
          </table:table-cell>
          <table:table-cell table:style-name="Таблица2.B3" office:value-type="string">
            <text:p text:style-name="P23">Администрация городского поселения Ковылкино Ковылкинского муниципального района Республики Мордовия</text:p>
          </table:table-cell>
        </table:table-row>
        <table:table-row table:style-name="Таблица2.1">
          <table:table-cell table:style-name="Таблица2.A3" office:value-type="string">
            <text:p text:style-name="P22">Стратегические цель программы</text:p>
          </table:table-cell>
          <table:table-cell table:style-name="Таблица2.B3" office:value-type="string">
            <text:p text:style-name="P23">развитие и совершенствование муниципальной службы в городском поселении Ковылкино Ковылкинского муниципального района Республики Мордовия посредством внедрения эффективных кадровых технологий, формирования высококвалифицированного кадрового состава, совершенствования системы управления муниципальной службой</text:p>
          </table:table-cell>
        </table:table-row>
        <table:table-row table:style-name="Таблица2.1">
          <table:table-cell table:style-name="Таблица2.A3" office:value-type="string">
            <text:p text:style-name="P23">Тактические задачи программы</text:p>
          </table:table-cell>
          <table:table-cell table:style-name="Таблица2.B3" office:value-type="string">
            <text:p text:style-name="P23">- развитие нормативной правовой базы городского поселения Ковылкино по вопросам муниципальной службы;</text:p>
            <text:p text:style-name="P23">-совершенствование системы управления муниципальной службой;</text:p>
            <text:p text:style-name="P23">- повышение эффективности профессиональной переподготовки и повышения квалификации муниципальных служащих;</text:p>
            <text:p text:style-name="P23">- повышение эффективности работы с кадровым резервом в органах местного самоуправления;</text:p>
            <text:p text:style-name="P23">- внедрение эффективных кадровых технологий, направленных на повышение профессиональной компетентности, расширение кадрового потенциала;</text:p>
            <text:p text:style-name="P23">- разработка и применение современных механизмов стимулирования и мотивации труда муниципальных служащих городского поселения Ковылкино к исполнению обязанностей на высоком профессиональном уровне;</text:p>
            <text:p text:style-name="P23">- - обеспечение развития гарантий муниципальным служащим;</text:p>
            <text:p text:style-name="P23">- повышение ответственности муниципальных служащих за результаты своей деятельности;</text:p>
            <text:p text:style-name="P23">- обеспечение открытости и прозрачности муниципальной службы</text:p>
          </table:table-cell>
        </table:table-row>
        <table:table-row table:style-name="Таблица2.1">
          <table:table-cell table:style-name="Таблица2.A3" office:value-type="string">
            <text:p text:style-name="P23">Целевые индикаторы программы</text:p>
          </table:table-cell>
          <table:table-cell table:style-name="Таблица2.B3" office:value-type="string">
            <text:p text:style-name="P23">- доля вакантных должностей муниципальной службы, замещаемых на основе назначения из кадрового резерва;</text:p>
            <text:p text:style-name="P23">- доля вакантных должностей муниципальной службы, замещаемых на основе конкурса;</text:p>
            <text:p text:style-name="P23">- доля специалистов в возрасте до 30 лет, имеющих стаж муниципальной службы более трех лет;</text:p>
            <text:p text:style-name="P23">- число муниципальных служащих, направленных на профессиональную переподготовку;</text:p>
            <text:p text:style-name="P23">- число муниципальных служащих, прошедших повышение квалификации;</text:p>
            <text:p text:style-name="P23">- число муниципальных служащих, прошедших обучение в системе непрерывного обучения;</text:p>
            <text:p text:style-name="P23">- доля граждан, доверяющих муниципальным служащим;</text:p>
            <text:p text:style-name="P23">- доля граждан, отмечающих невнимательность и грубость муниципальных служащих</text:p>
          </table:table-cell>
        </table:table-row>
        <table:table-row table:style-name="Таблица2.1">
          <table:table-cell table:style-name="Таблица2.A3" office:value-type="string">
            <text:p text:style-name="P23">Сроки и этапы реализации программы</text:p>
          </table:table-cell>
          <table:table-cell table:style-name="Таблица2.B3" office:value-type="string">
            <text:p text:style-name="P23">2011 - 2014 годы, в том числе:</text:p>
            <text:p text:style-name="P23">I этап - 2011 - 2012 годы;</text:p>
            <text:p text:style-name="P23">II этап - 2013 - 2014 годы.</text:p>
          </table:table-cell>
        </table:table-row>
        <table:table-row table:style-name="Таблица2.1">
          <table:table-cell table:style-name="Таблица2.A3" office:value-type="string">
            <text:p text:style-name="P23">Ожидаемые конечные результаты реализации программы и показатели социально-экономической эффективности</text:p>
          </table:table-cell>
          <table:table-cell table:style-name="Таблица2.B3" office:value-type="string">
            <text:p text:style-name="P23">в результате реализации Программы должны быть обеспечены:</text:p>
            <text:p text:style-name="P23">- разработка и внедрение правовых и организационных механизмов взаимосвязи муниципальной службы и государственной гражданской службы;</text:p>
            <text:p text:style-name="P23">- совершенствование порядка замещения вакантных должностей муниципальной службы на основе конкурса;</text:p>
            <text:p text:style-name="P23">- внедрение и совершенствование механизмов формирования и использования кадрового резерва, проведения аттестаций и квалификационных экзаменов муниципальных служащих;</text:p>
            <text:p text:style-name="P23">- разработка и внедрение в органах местного самоуправления городского поселения Ковылкино индивидуальных планов профессионального развития муниципальных служащих;</text:p>
            <text:p text:style-name="P23">- разработка и внедрение в органах местного самоуправления современных механизмов мотивации и стимулирования эффективной профессиональной служебной деятельности муниципальных служащих;</text:p>
            <text:p text:style-name="P23">- реализация установленных законодательством гарантий и прав муниципальных служащих;</text:p>
            <text:p text:style-name="P23">- разработка и внедрение информационных и современных кадровых технологий в системе органов местного самоуправления городского поселения Ковылкино;</text:p>
            <text:p text:style-name="P23">- обеспечение открытости, гласности и равного доступа граждан к муниципальной службе;</text:p>
            <text:p text:style-name="P23">- повышение доверия населения к органам местного самоуправления городского поселения Ковылкино</text:p>
          </table:table-cell>
        </table:table-row>
      </table:table>
      <text:p text:style-name="P25"/>
      <text:p text:style-name="P25"/>
      <text:p text:style-name="P18">2. Содержание проблемы и обоснование <text:line-break/>необходимости ее решения</text:p>
      <text:p text:style-name="P26"><text:bookmark-start text:name="sub_1200"/><text:bookmark-end text:name="sub_1200"/></text:p>
      <text:p text:style-name="P9"><text:bookmark-start text:name="sub_1011"/><text:span text:style-name="T3"><text:s/>Важным этапом развития муниципальной службы стало принятие </text:span><text:a xlink:type="simple" xlink:href="garantf1://12052272.0"><text:span text:style-name="T4">Федерального закона</text:span></text:a><text:span text:style-name="T3"> от 2 марта 2007г. N25-Ф "О муниципальной службе в Российской Федерации". Согласно </text:span><text:a xlink:type="simple" xlink:href="garantf1://12052272.35"><text:span text:style-name="T10">статье 35</text:span></text:a><text:span text:style-name="T3"> вышеуказанного Федерального закона развитие муниципальной службы обеспечивается муниципальными программами развития муниципальной службы и программами развития муниципальной службы субъектов Российской Федерации, финансируемыми соответственно за счет средств местных бюджетов и бюджетов субъектов Российской Федерации.</text:span></text:p>
      <text:p text:style-name="P27">Разработать и утвердить программы развития муниципальной службы рекомендовано также и органам местного самоуправления Республики Мордовия <text:a xlink:type="simple" xlink:href="garantf1://8848301.0"><text:span text:style-name="T11">Указом</text:span></text:a><text:span text:style-name="T12"> Главы Р</text:span>еспублики Мордовия от 8 февраля 2011г. N24-УГ "О Программе Республики Мордовия "Развитие муниципальной службы в Республике Мордовия (2011 - 2014 годы)".<text:bookmark-end text:name="sub_1011"/></text:p>
      <text:p text:style-name="P27">В результате были определены новые подходы к формированию кадрового состава муниципальной службы городского поселения Ковылкино Ковылкинского муниципального района <text:s/>Республики Мордовия, введен конкурсный отбор на вакантные должности муниципальной службы.</text:p>
      <text:p text:style-name="P27">Конкретизированы квалификационные требования к муниципальным служащим, обеспечивается участие независимых экспертов в аттестационных, конкурсных комиссиях и в комиссиях по соблюдению требований к служебному поведению и урегулированию конфликта интересов на муниципальной службе.</text:p>
      <text:p text:style-name="P26">С целью улучшения профессионально-квалификационного состава, уменьшения текучести и старения кадров органов местного самоуправления городского поселения Ковылкино необходимо использовать современные кадровые технологии, осуществлять постоянный мониторинг кадрового потенциала на муниципальной службе, активизировать процессы обновления и ротации кадров, внедрять систему перспективного резерва.</text:p>
      <text:p text:style-name="P26">Подготовка кадров для органов местного самоуправления городского поселения Ковылкино является одним из инструментов повышения эффективности муниципального управления. Отсутствие необходимых знаний и профессиональных навыков муниципальных служащих приводит к низкому качеству управленческих решений и, как следствие, к потере авторитета органов местного самоуправления у населения.</text:p>
      <text:p text:style-name="P26">По состоянию на 1 января 2011г. в администрации городского поселения Ковылкино Ковылкинского муниципального района Республики Мордовия замещали муниципальные должности и должности муниципальной службы 14 человек.</text:p>
      <text:p text:style-name="P26">Возрастной состав работников администрации городского поселения Ковылкино: до 30 лет – 57,2 процента (8 человек), от 30 до 50 лет – 35,7 процента (5 человек), от 50 до 60 лет - <text:s/>7,1 процента ( 1 человек). <text:s/>Из общего числа муниципальных служащих и лиц, замещающих муниципальные должности, на 1 января 2011г. высшее профессиональное образование имеют 78,6 процента (11 человек), среднее профессиональное - 21,4 процента (3 человека). </text:p>
      <text:p text:style-name="P26">Доля муниципальных служащих и лиц, замещающих муниципальные должности, имеющих высшее образование по специальности "Государственное и муниципальное управление", от общей численности в 2010 году - не имеется.</text:p>
      <text:p text:style-name="P26">Показатель текучести кадров в администрации Ковылкинского муниципального района в Республике Мордовия находится на среднем уровне: в <text:s/>2010 году – 35,7 процента (5 человек).</text:p>
      <text:p text:style-name="P27">В администрации городского поселения Ковылкино при назначении граждан на должности муниципальной службы крайне редко используется кадровый резерв. В целях формирования качественного кадрового состава, своевременного замещения вакантных должностей на муниципальной службе кадровый резерв должен стать одним из основных источников пополнения кадров в администрации городского поселения Ковылкино Ковылкинского муниципального района.</text:p>
      <text:p text:style-name="P27">В то же время не получили широкого распространения современные методы планирования и регламентации труда муниципальных служащих. Не реализуются в полной мере предусмотренные законодательством Российской Федерации механизмы стимулирования муниципальных служащих к исполнению обязанностей по должностям муниципальной службы на высоком профессиональном уровне.</text:p>
      <text:p text:style-name="P27">Качество профессионального обучения муниципальных служащих в недостаточной степени отвечает потребностям развития муниципальной службы.</text:p>
      <text:p text:style-name="P9"><text:span text:style-name="T3">Указанные проблемы в значительной степени связаны с отсутствием научно обоснованной и апробированной методики применения норм </text:span><text:a xlink:type="simple" xlink:href="garantf1://12052272.0"><text:span text:style-name="T4">законодательства</text:span></text:a><text:span text:style-name="T3"> Российской Федерации о муниципальной службе. Проведение экспериментов, разработка и внедрение должностных регламентов, применение новых кадровых технологий на муниципальной службе не имеют системного характера. Недостаточно проработана методика проведения конкурсов на замещение вакантных должностей муниципальной службы, квалификационных экзаменов и аттестации муниципальных служащих.</text:span></text:p>
      <text:p text:style-name="P27">Недостаточная открытость муниципальной службы способствует проявлениям бюрократизма и коррупции.</text:p>
      <text:p text:style-name="P28">Реализация настоящей Программы позволит завершить качественное преобразование системы муниципальной службы городского поселения Ковылкино, оптимизировать ее организацию и функционирование на принципах, установленных законодательством Российской Федерации, внедрить на муниципальной службе современные кадровые, информационные, образовательные и управленческие технологии.</text:p>
      <text:p text:style-name="P29"/>
      <text:list text:style-name="L1">
        <text:list-header>
          <text:p text:style-name="P30">3. Цель и задачи Программы, сроки, этапы ее реализации, целевые показатели и индикаторы</text:p>
        </text:list-header>
      </text:list>
      <text:p text:style-name="P29"><text:s/>Успешность реформирования и развития системы муниципальной службы зависит от разработки и реализации мероприятий, направленных на модернизацию муниципальной службы как единой системы, а также на практическое применение новых технологий государственного управления. Современная муниципальная служба должна быть открытой, конкурентоспособной и престижной, ориентированной на результативную деятельность муниципальных служащих по обеспечению исполнения полномочий муниципальных органов, должна активно взаимодействовать с институтами гражданского общества.</text:p>
      <text:p text:style-name="P29"><text:s/>Для достижения стратегических целей Программы - формирование высококвалифицированного кадрового состава муниципальной службы, обеспечивающего эффективность управления, развитие гражданского общества и инновационной экономики и завершение создания системы управления муниципальной службой городского поселения Ковылкино Ковылкинского муниципального района Республики Мордовия, предполагается решение следующих основных задач:</text:p>
      <text:p text:style-name="P31">- развитие нормативной правовой базы городского поселения Ковылкино по вопросам муниципальной службы;</text:p>
      <text:p text:style-name="P31">-совершенствование системы управления муниципальной службой;</text:p>
      <text:p text:style-name="P31">- повышение эффективности профессиональной переподготовки и повышения квалификации муниципальных служащих;</text:p>
      <text:p text:style-name="P31">- повышение эффективности работы с кадровым резервом в органах местного самоуправления;</text:p>
      <text:p text:style-name="P31">- внедрение эффективных кадровых технологий, направленных на повышение профессиональной компетентности, расширение кадрового потенциала;</text:p>
      <text:list text:style-name="L2">
        <text:list-item>
          <text:p text:style-name="P32">разработка и применение современных механизмов стимулирования и мотивации труда муниципальных служащих городского поселения Ковылкино к исполнению обязанностей на высоком профессиональном уровне;</text:p>
        </text:list-item>
      </text:list>
      <text:p text:style-name="P31"><text:s text:c="8"/>- обеспечение развития гарантий муниципальным служащим;</text:p>
      <text:p text:style-name="P31"><text:s text:c="5"/>- повышение ответственности муниципальных служащих за результаты своей деятельности;</text:p>
      <text:list text:style-name="L2">
        <text:list-header>
          <text:p text:style-name="P32"><text:s text:c="2"/>- обеспечение открытости и прозрачности муниципальной службы;</text:p>
        </text:list-header>
      </text:list>
      <text:p text:style-name="P26">Предлагаемые мероприятия по реформированию и развитию муниципальной службы будут осуществляться в два этапа.</text:p>
      <text:p text:style-name="P26">На I этапе (2011 - 2012 годы) предстоит:</text:p>
      <text:p text:style-name="P26">- усовершенствовать законодательную и нормативную базы в сфере муниципальной службы;</text:p>
      <text:p text:style-name="P26">- организовать информационно-методическую помощь органам местного самоуправления в развитии муниципальной службы;</text:p>
      <text:p text:style-name="P26">- провести мероприятия по стимулированию органов местного самоуправления к разработке и реализации муниципальных программ развития муниципальной службы;</text:p>
      <text:p text:style-name="P26">- завершить разработку современных кадровых, образовательных, информационных и управленческих технологий, направленных на повышение профессиональной компетентности, расширение кадрового потенциала.</text:p>
      <text:p text:style-name="P26">На II этапе (2013 - 2014 годы) предстоит:</text:p>
      <text:p text:style-name="P26">- провести комплекс мероприятий, направленных на повышение престижа муниципальной службы;</text:p>
      <text:p text:style-name="P26">- обеспечить эффективность внедрения современных кадровых, образовательных, информационных и управленческих технологий на муниципальной службе.</text:p>
      <text:p text:style-name="P26">Целевыми индикаторами и показателями реализации Программы являются:</text:p>
      <text:list text:style-name="L2">
        <text:list-header>
          <text:p text:style-name="P33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row table:style-name="Таблица3.1">
          <table:table-cell table:style-name="Таблица3.A1" office:value-type="string">
            <text:p text:style-name="P34">N</text:p>
            <text:p text:style-name="P34">пп</text:p>
          </table:table-cell>
          <table:table-cell table:style-name="Таблица3.A1" office:value-type="string">
            <text:p text:style-name="P34">Наименование целевого индикатора и показателя эффективности реализации Программы</text:p>
          </table:table-cell>
          <table:table-cell table:style-name="Таблица3.A1" office:value-type="string">
            <text:p text:style-name="P34">Единица</text:p>
            <text:p text:style-name="P34">измерения</text:p>
          </table:table-cell>
          <table:table-cell table:style-name="Таблица3.D1" table:number-columns-spanned="4" office:value-type="string">
            <text:p text:style-name="P34">Годы реализации Программ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D2" office:value-type="string">
            <text:p text:style-name="P34">2011</text:p>
          </table:table-cell>
          <table:table-cell table:style-name="Таблица3.D2" office:value-type="string">
            <text:p text:style-name="P34">2012</text:p>
          </table:table-cell>
          <table:table-cell table:style-name="Таблица3.D2" office:value-type="string">
            <text:p text:style-name="P34">2013</text:p>
          </table:table-cell>
          <table:table-cell table:style-name="Таблица3.G2" office:value-type="string">
            <text:p text:style-name="P34">2014</text:p>
          </table:table-cell>
        </table:table-row>
        <table:table-row table:style-name="Таблица3.1">
          <table:table-cell table:style-name="Таблица3.D2" office:value-type="string">
            <text:p text:style-name="P34">1.</text:p>
          </table:table-cell>
          <table:table-cell table:style-name="Таблица3.D2" office:value-type="string">
            <text:p text:style-name="P35">Доля вакантных должностей муниципальной службы, замещаемых на основе назначения из кадрового резерва (не менее)</text:p>
          </table:table-cell>
          <table:table-cell table:style-name="Таблица3.D2" office:value-type="string">
            <text:p text:style-name="P34">%</text:p>
          </table:table-cell>
          <table:table-cell table:style-name="Таблица3.D2" office:value-type="string">
            <text:p text:style-name="P34">10</text:p>
          </table:table-cell>
          <table:table-cell table:style-name="Таблица3.D2" office:value-type="string">
            <text:p text:style-name="P34">12</text:p>
          </table:table-cell>
          <table:table-cell table:style-name="Таблица3.D2" office:value-type="string">
            <text:p text:style-name="P34">14</text:p>
          </table:table-cell>
          <table:table-cell table:style-name="Таблица3.G2" office:value-type="string">
            <text:p text:style-name="P34">16</text:p>
          </table:table-cell>
        </table:table-row>
        <table:table-row table:style-name="Таблица3.1">
          <table:table-cell table:style-name="Таблица3.D2" office:value-type="string">
            <text:p text:style-name="P34">2.</text:p>
          </table:table-cell>
          <table:table-cell table:style-name="Таблица3.D2" office:value-type="string">
            <text:p text:style-name="P35">Доля вакантных должностей муниципальной службы, замещаемых на основе конкурса (не менее)</text:p>
          </table:table-cell>
          <table:table-cell table:style-name="Таблица3.D2" office:value-type="string">
            <text:p text:style-name="P34">%</text:p>
          </table:table-cell>
          <table:table-cell table:style-name="Таблица3.D2" office:value-type="string">
            <text:p text:style-name="P34">2</text:p>
          </table:table-cell>
          <table:table-cell table:style-name="Таблица3.D2" office:value-type="string">
            <text:p text:style-name="P34">3</text:p>
          </table:table-cell>
          <table:table-cell table:style-name="Таблица3.D2" office:value-type="string">
            <text:p text:style-name="P34">5</text:p>
          </table:table-cell>
          <table:table-cell table:style-name="Таблица3.G2" office:value-type="string">
            <text:p text:style-name="P34">6</text:p>
          </table:table-cell>
        </table:table-row>
        <table:table-row table:style-name="Таблица3.1">
          <table:table-cell table:style-name="Таблица3.D2" office:value-type="string">
            <text:p text:style-name="P34">3.</text:p>
          </table:table-cell>
          <table:table-cell table:style-name="Таблица3.D2" office:value-type="string">
            <text:p text:style-name="P35">Доля специалистов в возрасте до 30 лет, имеющих стаж муниципальной службы более трех лет (не менее)</text:p>
            <text:p text:style-name="P35"/>
          </table:table-cell>
          <table:table-cell table:style-name="Таблица3.D2" office:value-type="string">
            <text:p text:style-name="P34">%</text:p>
          </table:table-cell>
          <table:table-cell table:style-name="Таблица3.D2" office:value-type="string">
            <text:p text:style-name="P34">7</text:p>
          </table:table-cell>
          <table:table-cell table:style-name="Таблица3.D2" office:value-type="string">
            <text:p text:style-name="P34">8</text:p>
          </table:table-cell>
          <table:table-cell table:style-name="Таблица3.D2" office:value-type="string">
            <text:p text:style-name="P34">9</text:p>
          </table:table-cell>
          <table:table-cell table:style-name="Таблица3.G2" office:value-type="string">
            <text:p text:style-name="P34">11</text:p>
          </table:table-cell>
        </table:table-row>
        <table:table-row table:style-name="Таблица3.1">
          <table:table-cell table:style-name="Таблица3.D2" office:value-type="string">
            <text:p text:style-name="P34">4.</text:p>
          </table:table-cell>
          <table:table-cell table:style-name="Таблица3.D2" office:value-type="string">
            <text:p text:style-name="P35">Число муниципальных служащих, направленных на профессиональную переподготовку (не менее)</text:p>
          </table:table-cell>
          <table:table-cell table:style-name="Таблица3.D2" office:value-type="string">
            <text:p text:style-name="P34">человек</text:p>
          </table:table-cell>
          <table:table-cell table:style-name="Таблица3.D2" office:value-type="string">
            <text:p text:style-name="P34">-</text:p>
          </table:table-cell>
          <table:table-cell table:style-name="Таблица3.D2" office:value-type="string">
            <text:p text:style-name="P34">1</text:p>
          </table:table-cell>
          <table:table-cell table:style-name="Таблица3.D2" office:value-type="string">
            <text:p text:style-name="P34">2</text:p>
          </table:table-cell>
          <table:table-cell table:style-name="Таблица3.G2" office:value-type="string">
            <text:p text:style-name="P34">2</text:p>
          </table:table-cell>
        </table:table-row>
        <table:table-row table:style-name="Таблица3.1">
          <table:table-cell table:style-name="Таблица3.D2" office:value-type="string">
            <text:p text:style-name="P34">5.</text:p>
          </table:table-cell>
          <table:table-cell table:style-name="Таблица3.D2" office:value-type="string">
            <text:p text:style-name="P35">Число муниципальных служащих, прошедших повышение квалификации (не менее)</text:p>
          </table:table-cell>
          <table:table-cell table:style-name="Таблица3.D2" office:value-type="string">
            <text:p text:style-name="P34">-"-</text:p>
          </table:table-cell>
          <table:table-cell table:style-name="Таблица3.D2" office:value-type="string">
            <text:p text:style-name="P34">-</text:p>
          </table:table-cell>
          <table:table-cell table:style-name="Таблица3.D2" office:value-type="string">
            <text:p text:style-name="P34">1</text:p>
          </table:table-cell>
          <table:table-cell table:style-name="Таблица3.D2" office:value-type="string">
            <text:p text:style-name="P34">2</text:p>
          </table:table-cell>
          <table:table-cell table:style-name="Таблица3.G2" office:value-type="string">
            <text:p text:style-name="P34">3</text:p>
          </table:table-cell>
        </table:table-row>
        <table:table-row table:style-name="Таблица3.1">
          <table:table-cell table:style-name="Таблица3.D2" office:value-type="string">
            <text:p text:style-name="P34">6.</text:p>
          </table:table-cell>
          <table:table-cell table:style-name="Таблица3.D2" office:value-type="string">
            <text:p text:style-name="P35">Число муниципальных служащих, прошедших обучение в системе непрерывного обучения (не менее)</text:p>
          </table:table-cell>
          <table:table-cell table:style-name="Таблица3.D2" office:value-type="string">
            <text:p text:style-name="P34">-"-</text:p>
          </table:table-cell>
          <table:table-cell table:style-name="Таблица3.D2" office:value-type="string">
            <text:p text:style-name="P34">1</text:p>
          </table:table-cell>
          <table:table-cell table:style-name="Таблица3.D2" office:value-type="string">
            <text:p text:style-name="P34">1</text:p>
          </table:table-cell>
          <table:table-cell table:style-name="Таблица3.D2" office:value-type="string">
            <text:p text:style-name="P34">2</text:p>
          </table:table-cell>
          <table:table-cell table:style-name="Таблица3.G2" office:value-type="string">
            <text:p text:style-name="P34">2</text:p>
          </table:table-cell>
        </table:table-row>
        <table:table-row table:style-name="Таблица3.1">
          <table:table-cell table:style-name="Таблица3.D2" office:value-type="string">
            <text:p text:style-name="P34">7.</text:p>
          </table:table-cell>
          <table:table-cell table:style-name="Таблица3.D2" office:value-type="string">
            <text:p text:style-name="P35">Доля граждан, доверяющих муниципальным служащим</text:p>
          </table:table-cell>
          <table:table-cell table:style-name="Таблица3.D2" office:value-type="string">
            <text:p text:style-name="P34">%</text:p>
          </table:table-cell>
          <table:table-cell table:style-name="Таблица3.D2" office:value-type="string">
            <text:p text:style-name="P34">17</text:p>
          </table:table-cell>
          <table:table-cell table:style-name="Таблица3.D2" office:value-type="string">
            <text:p text:style-name="P34">25</text:p>
          </table:table-cell>
          <table:table-cell table:style-name="Таблица3.D2" office:value-type="string">
            <text:p text:style-name="P34">27</text:p>
          </table:table-cell>
          <table:table-cell table:style-name="Таблица3.G2" office:value-type="string">
            <text:p text:style-name="P34">30</text:p>
          </table:table-cell>
        </table:table-row>
        <table:table-row table:style-name="Таблица3.1">
          <table:table-cell table:style-name="Таблица3.D2" office:value-type="string">
            <text:p text:style-name="P34">8.</text:p>
          </table:table-cell>
          <table:table-cell table:style-name="Таблица3.D2" office:value-type="string">
            <text:p text:style-name="P35">Доля граждан, отмечающих невнимательность и грубость муниципальных служащих (не менее)</text:p>
          </table:table-cell>
          <table:table-cell table:style-name="Таблица3.D2" office:value-type="string">
            <text:p text:style-name="P34">%</text:p>
          </table:table-cell>
          <table:table-cell table:style-name="Таблица3.D2" office:value-type="string">
            <text:p text:style-name="P34">20</text:p>
          </table:table-cell>
          <table:table-cell table:style-name="Таблица3.D2" office:value-type="string">
            <text:p text:style-name="P34">15</text:p>
          </table:table-cell>
          <table:table-cell table:style-name="Таблица3.D2" office:value-type="string">
            <text:p text:style-name="P34">12</text:p>
          </table:table-cell>
          <table:table-cell table:style-name="Таблица3.G2" office:value-type="string">
            <text:p text:style-name="P34">10</text:p>
          </table:table-cell>
        </table:table-row>
      </table:table>
      <text:p text:style-name="P26"/>
      <text:p text:style-name="P26">Реализация мероприятий Программы осуществляется за счет средств на обеспечение деятельности администрации городского поселения Ковылкино, предусматриваемых в бюджете городского поселения Ковылкино на соответствующий финансовый год и плановый период.</text:p>
      <text:p text:style-name="P26"/>
      <text:p text:style-name="P18">4. Мероприятия по выполнению программы, <text:line-break/>ресурсное обеспечение программы</text:p>
      <text:p text:style-name="P26"><text:bookmark-start text:name="sub_1400"/><text:bookmark-end text:name="sub_1400"/></text:p>
      <text:p text:style-name="P26"><text:bookmark-start text:name="sub_1019"/><text:s/>Мероприятия по выполнению Программы включают:</text:p>
      <text:p text:style-name="P26"><text:bookmark-end text:name="sub_1019"/>- завершение разработки нормативных правовых актов, связанных с реформированием и развитием муниципальной службой городского поселения Ковылкино, совершенствование законодательства в этой сфере;</text:p>
      <text:p text:style-name="P26">- развитие механизма предупреждения коррупции, выявления и разрешения конфликта интересов на муниципальной службе;</text:p>
      <text:p text:style-name="P26">- внедрение механизмов, обеспечивающих осуществление муниципальными служащими профессиональной служебной деятельности в соответствии с общими принципами служебного поведения;</text:p>
      <text:p text:style-name="P26">- упорядочение и конкретизация полномочий муниципальных служащих, которые должны быть закреплены в их должностных регламентах;</text:p>
      <text:p text:style-name="P26">- проведение кадровой политики, предполагающей учет профессиональных заслуг и моральных качеств муниципальных служащих;</text:p>
      <text:p text:style-name="P26">- применение современных организационно-управленческих технологий и методов работы с кадрами на муниципальными службе, способствующих повышению профессиональной компетентности и мотивации муниципальных служащих к результативной деятельности;</text:p>
      <text:p text:style-name="P26">- развитие системы подготовки кадров для муниципальной службы и дополнительного профессионального образования муниципальных служащих.</text:p>
      <text:p text:style-name="P26">Реализация мероприятий Программы осуществляется за счет средств на обеспечение деятельности администрации городского поселения Ковылкино Ковылкинского муниципального района Республики Мордовия, предусматриваемых в бюджете городского поселения Ковылкино на соответствующий финансовый год и плановый период.</text:p>
      <text:p text:style-name="P18">5. Механизм реализации программы и контроль <text:line-break/>за ходом выполнения предусмотренных ею мероприятий</text:p>
      <text:p text:style-name="P36"><text:bookmark-start text:name="sub_1500"/><text:bookmark-end text:name="sub_1500"/></text:p>
      <text:p text:style-name="P26"><text:bookmark-start text:name="sub_22"/><text:s/>Исполнителями мероприятий, предусмотренных Программой, являются: администрация городского поселения Ковылкино Ковылкинского муниципального района Республики Мордовия.</text:p>
      <text:p text:style-name="P26"><text:bookmark-end text:name="sub_22"/><text:bookmark-start text:name="sub_23"/>Организацию реализации Программы осуществляет разработчик Программы - Администрация <text:s/>городского поселения Ковылкино Ковылкинского муниципального района Республики Мордовия посредством координации взаимодействия органов муниципальной власти городского поселения Ковылкино Ковылкинского муниципального района Республики Мордовия по реализации Программы.</text:p>
      <text:p text:style-name="P26"><text:bookmark-end text:name="sub_23"/><text:bookmark-start text:name="sub_24"/><text:s/>Муниципальный заказчик - координатор Программы ежегодно уточняет мероприятия, предусмотренные Программой, а также утверждает развернутый перечень предстоящих мероприятий.</text:p>
      <text:p text:style-name="P26"><text:bookmark-end text:name="sub_24"/></text:p>
      <text:p text:style-name="P37">Приложение</text:p>
      <text:p text:style-name="P38"><text:bookmark-start text:name="sub_10000"/><text:span text:style-name="T13">к </text:span><text:bookmark-end text:name="sub_10000"/><text:a xlink:type="simple" xlink:href="#sub_1000"><text:span text:style-name="T14">Программе</text:span></text:a><text:span text:style-name="T13"> городского поселения Ковылкино</text:span></text:p>
      <text:p text:style-name="P37">"Развитие муниципальной службы </text:p>
      <text:p text:style-name="P37">городского поселения Ковылкино</text:p>
      <text:p text:style-name="P37">Ковылкинского муниципального района (2011- 2014 годы)"</text:p>
      <text:p text:style-name="P39"/>
      <text:p text:style-name="P39">План мероприятий<text:line-break/>Программы городского поселения Ковылкино "Развитие муниципальной службы в городском поселении Ковылкино Ковылкинского муниципального района (2011-2014 годы)".</text:p>
      <text:p text:style-name="P40"/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4">N пп</text:p>
          </table:table-cell>
          <table:table-cell table:style-name="Таблица4.A1" office:value-type="string">
            <text:p text:style-name="P34">Наименование</text:p>
            <text:p text:style-name="P34">мероприятий</text:p>
          </table:table-cell>
          <table:table-cell table:style-name="Таблица4.A1" office:value-type="string">
            <text:p text:style-name="P34">Ответственные исполнители</text:p>
          </table:table-cell>
          <table:table-cell table:style-name="Таблица4.A1" office:value-type="string">
            <text:p text:style-name="P34">Срок исполнения (годы)</text:p>
          </table:table-cell>
          <table:table-cell table:style-name="Таблица4.E1" office:value-type="string">
            <text:p text:style-name="P34">Ожидаемый результат</text:p>
          </table:table-cell>
        </table:table-row>
        <table:table-row>
          <table:table-cell table:style-name="Таблица4.A2" office:value-type="string">
            <text:p text:style-name="P34">1</text:p>
          </table:table-cell>
          <table:table-cell table:style-name="Таблица4.A2" office:value-type="string">
            <text:p text:style-name="P34">2</text:p>
          </table:table-cell>
          <table:table-cell table:style-name="Таблица4.A2" office:value-type="string">
            <text:p text:style-name="P34">3</text:p>
          </table:table-cell>
          <table:table-cell table:style-name="Таблица4.A2" office:value-type="string">
            <text:p text:style-name="P34">4</text:p>
          </table:table-cell>
          <table:table-cell table:style-name="Таблица4.E2" office:value-type="string">
            <text:p text:style-name="P34">5</text:p>
          </table:table-cell>
        </table:table-row>
        <table:table-row>
          <table:table-cell table:style-name="Таблица4.A3" table:number-columns-spanned="5" office:value-type="string">
            <text:p text:style-name="P41">1. Повышение эффективности муниципальной службы и результативности профессиональной служебной деятельности муниципальных служащи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35">1.1.</text:p>
          </table:table-cell>
          <table:table-cell table:style-name="Таблица4.A4" office:value-type="string">
            <text:p text:style-name="P35">Повышение уровня социальной защищенности муниципальных служащих</text:p>
          </table:table-cell>
          <table:table-cell table:style-name="Таблица4.A4" office:value-type="string">
            <text:p text:style-name="P35">Органы местного самоуправления городского поселения Ковылкино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разработка и реализация нормативных правовых актов, направленных на социальную защиту муниципальных служащих</text:p>
          </table:table-cell>
        </table:table-row>
        <table:table-row>
          <table:table-cell table:style-name="Таблица4.A4" office:value-type="string">
            <text:p text:style-name="P35">1.2.</text:p>
          </table:table-cell>
          <table:table-cell table:style-name="Таблица4.A4" office:value-type="string">
            <text:p text:style-name="P35">Регламентация вопросов, касающихся повышения денежного содержания и оптимизации пенсионного обеспечения муниципальных служащих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разработка и реализация нормативных правовых актов о совершенствовании денежного содержания муниципальных служащих</text:p>
          </table:table-cell>
        </table:table-row>
        <table:table-row>
          <table:table-cell table:style-name="Таблица4.A4" office:value-type="string">
            <text:p text:style-name="P35">1.3.</text:p>
          </table:table-cell>
          <table:table-cell table:style-name="Таблица4.A4" office:value-type="string">
            <text:p text:style-name="P35">Формирование системы материального и нематериального стимулирования муниципальных служащих к эффективному достижению качественных конечных результатов профессиональной служебной деятельности</text:p>
          </table:table-cell>
          <table:table-cell table:style-name="Таблица4.A4" office:value-type="string">
            <text:p text:style-name="P34">-"-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повышение материальных и моральных стимулов для муниципальных служащих к эффективному и качественному исполнению должностных обязанностей. </text:p>
          </table:table-cell>
        </table:table-row>
        <table:table-row>
          <table:table-cell table:style-name="Таблица4.A4" office:value-type="string">
            <text:p text:style-name="P35">1.4.</text:p>
          </table:table-cell>
          <table:table-cell table:style-name="Таблица4.A4" office:value-type="string">
            <text:p text:style-name="P35">Проведение мониторинга общественного мнения об эффективности муниципальной службы и результативности профессиональной служебной деятельности муниципальных служащих</text:p>
          </table:table-cell>
          <table:table-cell table:style-name="Таблица4.A4" office:value-type="string">
            <text:p text:style-name="P34">-"-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разработка методики, проведение мониторинга с целью исследования уровня открытости, гласности и доступности муниципальной службы, получение информации об эффективности и результативности работы органов местного самоуправления</text:p>
          </table:table-cell>
        </table:table-row>
        <table:table-row>
          <table:table-cell table:style-name="Таблица4.A4" office:value-type="string">
            <text:p text:style-name="P35">1.5.</text:p>
          </table:table-cell>
          <table:table-cell table:style-name="Таблица4.A4" office:value-type="string">
            <text:p text:style-name="P35">Разработка и реализация мероприятий, направленных на повышение престижа муниципальной службы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</table:table-cell>
          <table:table-cell table:style-name="Таблица4.A3" office:value-type="string">
            <text:p text:style-name="P35">совершенствование средств и методов информирования населения о деятельности органов местного самоуправления</text:p>
          </table:table-cell>
        </table:table-row>
        <table:table-row>
          <table:table-cell table:style-name="Таблица4.A4" office:value-type="string">
            <text:p text:style-name="P35">1.6.</text:p>
          </table:table-cell>
          <table:table-cell table:style-name="Таблица4.A4" office:value-type="string">
            <text:p text:style-name="P35">Проведение мероприятий по стимулированию органов местного самоуправления к разработке и реализации муниципальных программ развития муниципальной службы</text:p>
          </table:table-cell>
          <table:table-cell table:style-name="Таблица4.A4" office:value-type="string">
            <text:p text:style-name="P34">-"-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проведение конкурсных процедур.</text:p>
          </table:table-cell>
        </table:table-row>
        <table:table-row>
          <table:table-cell table:style-name="Таблица4.A3" table:number-columns-spanned="5" office:value-type="string">
            <text:p text:style-name="P41">2. Совершенствование системы управления муниципальной службо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35">2.1.</text:p>
          </table:table-cell>
          <table:table-cell table:style-name="Таблица4.A4" office:value-type="string">
            <text:p text:style-name="P35">Создание системы оказания информационно-методической, консультативной помощи органам местного самоуправления по вопросам муниципальной службы</text:p>
          </table:table-cell>
          <table:table-cell table:style-name="Таблица4.A4" office:value-type="string">
            <text:p text:style-name="P35">Администрац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проведение семинаров-совещаний с руководителями органов местного самоуправления в Республике Мордовия; разработка методических рекомендаций по вопросам муниципальной службы</text:p>
          </table:table-cell>
        </table:table-row>
        <table:table-row>
          <table:table-cell table:style-name="Таблица4.A4" office:value-type="string">
            <text:p text:style-name="P35">2.2.</text:p>
          </table:table-cell>
          <table:table-cell table:style-name="Таблица4.A4" office:value-type="string">
            <text:p text:style-name="P35">Проведение мониторинга соблюдения федерального и республиканского законодательства по вопросам муниципальной службы в Республике Мордовия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проведение правовой экспертизы действующей нормативной правовой базы, регулирующей порядок и условия прохождения муниципальной службы, изучение принятых и действующих муниципальных правовых актов органов местного самоуправления по вопросам муниципальной службы и разработка предложений по их совершенствованию</text:p>
          </table:table-cell>
        </table:table-row>
        <table:table-row>
          <table:table-cell table:style-name="Таблица4.A4" office:value-type="string">
            <text:p text:style-name="P35">2.3.</text:p>
          </table:table-cell>
          <table:table-cell table:style-name="Таблица4.A4" office:value-type="string">
            <text:p text:style-name="P35">Разработка методики (технологии) работы комиссий по соблюдению требований к служебному поведению и урегулированию конфликта интересов на муниципальной службе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</text:p>
          </table:table-cell>
          <table:table-cell table:style-name="Таблица4.A3" office:value-type="string">
            <text:p text:style-name="P35">проведение анализа действующих муниципальных правовых актов по вопросам организации работы комиссий. Разработка методических рекомендаций по работе комиссий</text:p>
          </table:table-cell>
        </table:table-row>
        <table:table-row>
          <table:table-cell table:style-name="Таблица4.A4" office:value-type="string">
            <text:p text:style-name="P35">2.4.</text:p>
          </table:table-cell>
          <table:table-cell table:style-name="Таблица4.A4" office:value-type="string">
            <text:p text:style-name="P35">Совершенствование работы, направленной на приоритетное применение мер по предупреждению и борьбе с коррупцией на муниципальной службе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разработка и реализация комплекса мероприятий по предупреждению, противодействию коррупции на муниципальной службе. Снижение уровня коррупционных проявлений на муниципальной службе</text:p>
          </table:table-cell>
        </table:table-row>
        <table:table-row>
          <table:table-cell table:style-name="Таблица4.A3" table:number-columns-spanned="5" office:value-type="string">
            <text:p text:style-name="P41">3. Внедрение на муниципальной службе эффективных технологий и современных методов кадровой работ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35">3.1.</text:p>
          </table:table-cell>
          <table:table-cell table:style-name="Таблица4.A4" office:value-type="string">
            <text:p text:style-name="P35">Разработка технологии (механизма) по качественному формированию, подготовке и использованию кадрового резерва на муниципальной службе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анализ принятых муниципальных правовых актов по вопросам кадрового резерва на муниципальной службе. Анализ кадровой работы органов местного самоуправления в Республике Мордовия по работе с кадровым резервом. Разработка типового положения по формированию, подготовке и использованию кадрового резерва в органах местного самоуправления в Республике Мордовия</text:p>
          </table:table-cell>
        </table:table-row>
        <table:table-row>
          <table:table-cell table:style-name="Таблица4.A4" office:value-type="string">
            <text:p text:style-name="P35">3.2.</text:p>
          </table:table-cell>
          <table:table-cell table:style-name="Таблица4.A4" office:value-type="string">
            <text:p text:style-name="P35">Разработка технологии (механизма) по качественному формированию и использованию муниципального резерва управленческих кадров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разработка типового положения о муниципальном резерве управленческих кадров. Использование муниципального резерва управленческих кадров</text:p>
          </table:table-cell>
        </table:table-row>
        <table:table-row>
          <table:table-cell table:style-name="Таблица4.A4" office:value-type="string">
            <text:p text:style-name="P35">3.3.</text:p>
          </table:table-cell>
          <table:table-cell table:style-name="Таблица4.A4" office:value-type="string">
            <text:p text:style-name="P35">Разработка научно обоснованных методик оценки профессиональных и деловых качеств кадров при проведении конкурсов, аттестации и квалификационных экзаменов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</text:p>
          </table:table-cell>
          <table:table-cell table:style-name="Таблица4.A3" office:value-type="string">
            <text:p text:style-name="P35">разработка методик оценки профессиональных, деловых и моральных качеств кадров при проведении конкурсов, аттестации и квалификационных экзаменов с целью повышения профессионального уровня кадров</text:p>
          </table:table-cell>
        </table:table-row>
        <table:table-row>
          <table:table-cell table:style-name="Таблица4.A4" office:value-type="string">
            <text:p text:style-name="P35">3.4.</text:p>
          </table:table-cell>
          <table:table-cell table:style-name="Таблица4.A4" office:value-type="string">
            <text:p text:style-name="P35">Автоматизация кадровых процедур, повышение качества и эффективности муниципальной службы</text:p>
          </table:table-cell>
          <table:table-cell table:style-name="Таблица4.A4" office:value-type="string">
            <text:p text:style-name="P35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внедрение информационных коммуникационных технологий в систему управления персоналом муниципальной службы (программное обеспечение "Учет кадров органов государственной власти Республики Мордовия и органов местного самоуправления в Республике Мордовия")</text:p>
          </table:table-cell>
        </table:table-row>
        <table:table-row>
          <table:table-cell table:style-name="Таблица4.A3" table:number-columns-spanned="5" office:value-type="string">
            <text:p text:style-name="P41">4. Совершенствование системы непрерывного обучения муниципальных служащих в Республике Мордов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4" office:value-type="string">
            <text:p text:style-name="P35">4.1.</text:p>
          </table:table-cell>
          <table:table-cell table:style-name="Таблица4.A4" office:value-type="string">
            <text:p text:style-name="P35">Совершенствование системы непрерывного обучения муниципальных служащих</text:p>
          </table:table-cell>
          <table:table-cell table:style-name="Таблица4.A4" office:value-type="string">
            <text:p text:style-name="P34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разработка и реализация программ непрерывного обучения муниципальных служащих с целью повышения профессионального уровня муниципальных служащих</text:p>
          </table:table-cell>
        </table:table-row>
        <table:table-row>
          <table:table-cell table:style-name="Таблица4.A4" office:value-type="string">
            <text:p text:style-name="P35">4.2.</text:p>
          </table:table-cell>
          <table:table-cell table:style-name="Таблица4.A4" office:value-type="string">
            <text:p text:style-name="P35">Определение приоритетных направлений программ системы непрерывного обучения муниципальных служащих</text:p>
          </table:table-cell>
          <table:table-cell table:style-name="Таблица4.A4" office:value-type="string">
            <text:p text:style-name="P34">-"-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повышение профессионального уровня муниципальных служащих</text:p>
          </table:table-cell>
        </table:table-row>
        <table:table-row>
          <table:table-cell table:style-name="Таблица4.A4" office:value-type="string">
            <text:p text:style-name="P35">4.3.</text:p>
          </table:table-cell>
          <table:table-cell table:style-name="Таблица4.A4" office:value-type="string">
            <text:p text:style-name="P35">Усиление антикоррупционной составляющей в образовательных программах системы непрерывного обучения муниципальных служащих</text:p>
          </table:table-cell>
          <table:table-cell table:style-name="Таблица4.A4" office:value-type="string">
            <text:p text:style-name="P34">-"-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усиление теоретической направленности борьбы с проявлениями коррупции на муниципальной службе</text:p>
          </table:table-cell>
        </table:table-row>
        <table:table-row>
          <table:table-cell table:style-name="Таблица4.A4" office:value-type="string">
            <text:p text:style-name="P35">4.4.</text:p>
          </table:table-cell>
          <table:table-cell table:style-name="Таблица4.A4" office:value-type="string">
            <text:p text:style-name="P35">Включение в программы системы непрерывного обучения муниципальных служащих изучения правовых и морально-этических аспектов управленческой деятельности</text:p>
          </table:table-cell>
          <table:table-cell table:style-name="Таблица4.A4" office:value-type="string">
            <text:p text:style-name="P34">Органы местного самоуправления 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совершенствование качества образования</text:p>
          </table:table-cell>
        </table:table-row>
        <table:table-row>
          <table:table-cell table:style-name="Таблица4.A4" office:value-type="string">
            <text:p text:style-name="P35">4.5.</text:p>
          </table:table-cell>
          <table:table-cell table:style-name="Таблица4.A4" office:value-type="string">
            <text:p text:style-name="P35">Участие в софинансировании профессиональной переподготовки муниципальных служащих</text:p>
          </table:table-cell>
          <table:table-cell table:style-name="Таблица4.A4" office:value-type="string">
            <text:p text:style-name="P34">Администрация Главы Республики Мордовия (финансирование процесса обучения) и органы местного самоуправления <text:s/>(финансирование командировочных расходов)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35">соответствие муниципальных служащих квалификационным требованиям</text:p>
          </table:table-cell>
        </table:table-row>
        <table:table-row>
          <table:table-cell table:style-name="Таблица4.A4" office:value-type="string">
            <text:p text:style-name="P35">4.6.</text:p>
          </table:table-cell>
          <table:table-cell table:style-name="Таблица4.A4" office:value-type="string">
            <text:p text:style-name="P35">Участие в софинансировании повышения квалификации муниципальных служащих</text:p>
          </table:table-cell>
          <table:table-cell table:style-name="Таблица4.A4" office:value-type="string">
            <text:p text:style-name="P34">Администрация Главы Республики Мордовия (финансирование процесса обучения) и администрация <text:s/>городского поселения Ковылкино (финансирование командировочных расходов)</text:p>
          </table:table-cell>
          <table:table-cell table:style-name="Таблица4.A4" office:value-type="string">
            <text:p text:style-name="P34">2011-2014</text:p>
            <text:p text:style-name="P34"/>
          </table:table-cell>
          <table:table-cell table:style-name="Таблица4.A3" office:value-type="string">
            <text:p text:style-name="P42">повышение квалификации муниципальных служащих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Batang" svg:font-family="Batang, 바탕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525cm" fo:margin-right="0cm" fo:text-indent="0cm" style:auto-text-indent="false" fo:background-color="#ffffff" style:text-autospace="none">
        <style:background-image/>
      </style:paragraph-properties>
      <style:text-properties fo:color="#000000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language-asian="none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1-10-06T14:58:49</meta:creation-date>
    <dc:date>2011-11-30T15:37:40</dc:date>
    <dc:language>ru-RU</dc:language>
    <meta:editing-cycles>112</meta:editing-cycles>
    <meta:editing-duration>PT6H12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4" meta:paragraph-count="307" meta:word-count="2773" meta:character-count="25703"/>
  </office:meta>
</office:document-meta>
</file>